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053, Onderste Sittarderweg ong., 6141AZ 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saneren van een overweg en een overweg bouwen op een andere locatie, kappen van een boom en omleggen van een weg</text:p>
            <text:p text:style-name="common-al">Locatie:     Onderste Sittarderweg ong., 6141AZ Limbricht </text:p>
            <text:p text:style-name="common-al">Ontvangstdatum:   7 februari 2020</text:p>
            <text:p text:style-name="common-al">Dossiernummer:    Om20.005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957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7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7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57.75 336004.75</meta:user-defined>
    <meta:user-defined meta:name="DC.title">Gemeente Sittard-Geleen - Omgevingsvergunning beslistermijn verlengd; dossiernummer Om20.0053, Onderste Sittarderweg ong., 6141AZ  Limbricht</meta:user-defined>
    <meta:user-defined meta:name="OVERHEID.PostcodeHuisnummer/OVERHEIDop.postcodeHuisnummer">6141AZ 2</meta:user-defined>
    <meta:user-defined meta:name="OVERHEIDop.straatnaam">Onderste Sittarderweg</meta:user-defined>
    <meta:user-defined meta:name="OVERHEIDop.woonplaats">Limbric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576</meta:user-defined>
    <meta:user-defined meta:name="OVERHEIDop.GmbID/DC.identifier">gmb-2020-139576</meta:user-defined>
    <meta:user-defined meta:name="OVERHEIDop.versieInformatie"/>
  </office:meta>
</office:document-meta>
</file>