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0, Bergerweg 170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, te weten een lunchroom in een bedrijfsverzamelgebouw</text:p>
            <text:p text:style-name="common-al">Locatie:  Bergerweg 170 6135 KD Sittard</text:p>
            <text:p text:style-name="common-al">Ontvangst datum:  12 mei 2020 </text:p>
            <text:p text:style-name="common-al">Dossiernummer:  AB20.003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76 334045</meta:user-defined>
    <meta:user-defined meta:name="DC.title">Gemeente Sittard-Geleen – Melding Activiteitenbesluit; dossiernummer AB20.0030, Bergerweg 170 6135 KD Sittard</meta:user-defined>
    <meta:user-defined meta:name="OVERHEID.PostcodeHuisnummer/OVERHEIDop.postcodeHuisnummer">6135KD 170</meta:user-defined>
    <meta:user-defined meta:name="OVERHEIDop.straatnaam">Bergerweg</meta:user-defined>
    <meta:user-defined meta:name="OVERHEIDop.woonplaats">Sitta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75</meta:user-defined>
    <meta:user-defined meta:name="OVERHEIDop.GmbID/DC.identifier">gmb-2020-139575</meta:user-defined>
    <meta:user-defined meta:name="OVERHEIDop.versieInformatie"/>
  </office:meta>
</office:document-meta>
</file>