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9, Milieuparkweg 14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aneren van 2-compartimenten (1500ltr/ 1500ltr) ondergrondse benzine tank en het plaatsen van 2-compartimenten (1500ltr/ 1500ltr) ondergrondse benzine tank</text:p>
            <text:p text:style-name="common-al">Locatie:  Milieuparkweg 14 6136 KP Sittard</text:p>
            <text:p text:style-name="common-al">Ontvangst datum:  7 mei 2020 </text:p>
            <text:p text:style-name="common-al">Dossiernummer:  AB20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53 336504</meta:user-defined>
    <meta:user-defined meta:name="DC.title">Gemeente Sittard-Geleen – Melding Activiteitenbesluit; dossiernummer AB20.0029, Milieuparkweg 14 6136 KP Sittard</meta:user-defined>
    <meta:user-defined meta:name="OVERHEID.PostcodeHuisnummer/OVERHEIDop.postcodeHuisnummer">6136KP 14</meta:user-defined>
    <meta:user-defined meta:name="OVERHEIDop.straatnaam">Milieuparkweg</meta:user-defined>
    <meta:user-defined meta:name="OVERHEIDop.woonplaats">Sitt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4</meta:user-defined>
    <meta:user-defined meta:name="OVERHEIDop.GmbID/DC.identifier">gmb-2020-139574</meta:user-defined>
    <meta:user-defined meta:name="OVERHEIDop.versieInformatie"/>
  </office:meta>
</office:document-meta>
</file>