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20, Dr. Nolenslaan 126 6136 G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inrichten van een laboratorium voor het kleinschalig uitvoeren van brandproeven op dakbedekkingsmaterialen</text:p>
            <text:p text:style-name="common-al">Locatie:  Dr. Nolenslaan 126 6136 GV Sittard</text:p>
            <text:p text:style-name="common-al">Ontvangst datum:  26 maart 2020 </text:p>
            <text:p text:style-name="common-al">Dossiernummer:  AB20.0020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957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7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7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486 336613</meta:user-defined>
    <meta:user-defined meta:name="DC.title">Gemeente Sittard-Geleen – Melding Activiteitenbesluit; dossiernummer AB20.0020, Dr. Nolenslaan 126 6136 GV Sittard</meta:user-defined>
    <meta:user-defined meta:name="OVERHEID.PostcodeHuisnummer/OVERHEIDop.postcodeHuisnummer">6136GV 126</meta:user-defined>
    <meta:user-defined meta:name="OVERHEIDop.straatnaam">Dr. Nolenslaan</meta:user-defined>
    <meta:user-defined meta:name="OVERHEIDop.woonplaats">Sittard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573</meta:user-defined>
    <meta:user-defined meta:name="OVERHEIDop.GmbID/DC.identifier">gmb-2020-139573</meta:user-defined>
    <meta:user-defined meta:name="OVERHEIDop.versieInformatie"/>
  </office:meta>
</office:document-meta>
</file>