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3, Spaans Neerbeek 35, 6164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weg</text:p>
            <text:p text:style-name="common-al">Locatie:     Spaans Neerbeek 35, 6164CH Geleen </text:p>
            <text:p text:style-name="common-al">Ontvangstdatum:   28/05/2020</text:p>
            <text:p text:style-name="common-al">Dossiernummer:    Om20.02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9 329335</meta:user-defined>
    <meta:user-defined meta:name="DC.title">Gemeente Sittard-Geleen - Omgevingsvergunning aangevraagd; dossiernummer Om20.0253, Spaans Neerbeek 35, 6164CH  Geleen</meta:user-defined>
    <meta:user-defined meta:name="OVERHEID.PostcodeHuisnummer/OVERHEIDop.postcodeHuisnummer">6164CH 35</meta:user-defined>
    <meta:user-defined meta:name="OVERHEIDop.straatnaam">Spaans Neerbeek</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70</meta:user-defined>
    <meta:user-defined meta:name="OVERHEIDop.GmbID/DC.identifier">gmb-2020-139570</meta:user-defined>
    <meta:user-defined meta:name="OVERHEIDop.versieInformatie"/>
  </office:meta>
</office:document-meta>
</file>