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49, Smithlaan 151, 6135 JL Sittard, President Kennedysingel 24, 6137 AC Sittard, Lienaertsstraat 159, 6164 GH Geleen, Campus 1, 6121 NZ Born, 6135J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tijdelijke tent</text:p>
            <text:p text:style-name="common-al">Locatie:     Smithlaan 151, 6135 JL Sittard, President Kennedysingel 24, 6137 AC Sittard, Lienaertsstraat 159, 6164 GH Geleen, Campus 1, 6121 NZ Born, 6135JL Sittard </text:p>
            <text:p text:style-name="common-al">Ontvangstdatum:   25/05/2020</text:p>
            <text:p text:style-name="common-al">Dossiernummer:    Om20.02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91 335845</meta:user-defined>
    <meta:user-defined meta:name="DC.title">Gemeente Sittard-Geleen - Omgevingsvergunning aangevraagd; dossiernummer Om20.0249, Smithlaan 151, 6135 JL Sittard, President Kennedysingel 24, 6137 AC Sittard, Lienaertsstraat 159, 6164 GH Geleen, Campus 1, 6121 NZ Born, 6135JL  Sittard</meta:user-defined>
    <meta:user-defined meta:name="OVERHEID.PostcodeHuisnummer/OVERHEIDop.postcodeHuisnummer">6135JL 151</meta:user-defined>
    <meta:user-defined meta:name="OVERHEIDop.straatnaam">Smithlaan</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69</meta:user-defined>
    <meta:user-defined meta:name="OVERHEIDop.GmbID/DC.identifier">gmb-2020-139569</meta:user-defined>
    <meta:user-defined meta:name="OVERHEIDop.versieInformatie"/>
  </office:meta>
</office:document-meta>
</file>