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248, Mijnweg 2 TO, 6167 AC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aanvragen en laten plaatsen namens de Heemkundevereniging Geleen en Gemeente Sittard-Geleen van een tijdvenster naast het pad op het plantsoen van het Barbarabeeld Mijnweg te Geleen</text:p>
            <text:p text:style-name="common-al">Locatie:     Mijnweg 2 TO, 6167 AC Geleen </text:p>
            <text:p text:style-name="common-al">Ontvangstdatum:   26/05/2020</text:p>
            <text:p text:style-name="common-al">Dossiernummer:    Om20.0248</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9568</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568</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568</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278.414 331757.115</meta:user-defined>
    <meta:user-defined meta:name="DC.title">Gemeente Sittard-Geleen - Omgevingsvergunning aangevraagd; dossiernummer Om20.0248, Mijnweg 2 TO, 6167 AC  Geleen</meta:user-defined>
    <meta:user-defined meta:name="OVERHEID.PostcodeHuisnummer/OVERHEIDop.postcodeHuisnummer">6167AC 2</meta:user-defined>
    <meta:user-defined meta:name="OVERHEIDop.straatnaam">Mijnweg</meta:user-defined>
    <meta:user-defined meta:name="OVERHEIDop.woonplaats">Geleen</meta:user-defined>
    <meta:user-defined meta:name="DCTERMS.W3CDTF/DCTERMS.available">2020-06-03</meta:user-defined>
    <meta:user-defined meta:name="DCTERMS.W3CDTF/OVERHEIDop.jaargang">2020</meta:user-defined>
    <meta:user-defined meta:name="OVERHEIDop.publicationIssue">139568</meta:user-defined>
    <meta:user-defined meta:name="OVERHEIDop.GmbID/DC.identifier">gmb-2020-139568</meta:user-defined>
    <meta:user-defined meta:name="OVERHEIDop.versieInformatie"/>
  </office:meta>
</office:document-meta>
</file>