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44, Handelsstraat 34 A, 6135KL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bedrijfspand gebruiken als biljartzaal</text:p>
            <text:p text:style-name="common-al">Locatie:     Handelsstraat 34 A, 6135KL Sittard </text:p>
            <text:p text:style-name="common-al">Ontvangstdatum:   24/05/2020</text:p>
            <text:p text:style-name="common-al">Dossiernummer:    Om20.024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956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6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6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262 334966</meta:user-defined>
    <meta:user-defined meta:name="DC.title">Gemeente Sittard-Geleen - Omgevingsvergunning aangevraagd; dossiernummer Om20.0244, Handelsstraat 34 A, 6135KL  Sittard</meta:user-defined>
    <meta:user-defined meta:name="OVERHEID.PostcodeHuisnummer/OVERHEIDop.postcodeHuisnummer">6135KL 34</meta:user-defined>
    <meta:user-defined meta:name="OVERHEIDop.straatnaam">Handelsstraat</meta:user-defined>
    <meta:user-defined meta:name="OVERHEIDop.woonplaats">Sittard</meta:user-defined>
    <meta:user-defined meta:name="DCTERMS.W3CDTF/DCTERMS.available">2020-06-03</meta:user-defined>
    <meta:user-defined meta:name="DCTERMS.W3CDTF/OVERHEIDop.jaargang">2020</meta:user-defined>
    <meta:user-defined meta:name="OVERHEIDop.publicationIssue">139567</meta:user-defined>
    <meta:user-defined meta:name="OVERHEIDop.GmbID/DC.identifier">gmb-2020-139567</meta:user-defined>
    <meta:user-defined meta:name="OVERHEIDop.versieInformatie"/>
  </office:meta>
</office:document-meta>
</file>