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36, Jasparstraat 13, 6164H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hoging dak</text:p>
            <text:p text:style-name="common-al">Locatie:     Jasparstraat 13, 6164HV Geleen </text:p>
            <text:p text:style-name="common-al">Ontvangstdatum:   19/05/2020</text:p>
            <text:p text:style-name="common-al">Dossiernummer:    Om20.02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6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98 330107</meta:user-defined>
    <meta:user-defined meta:name="DC.title">Gemeente Sittard-Geleen - Omgevingsvergunning aangevraagd; dossiernummer Om20.0236, Jasparstraat 13, 6164HV  Geleen</meta:user-defined>
    <meta:user-defined meta:name="OVERHEID.PostcodeHuisnummer/OVERHEIDop.postcodeHuisnummer">6164HV 13</meta:user-defined>
    <meta:user-defined meta:name="OVERHEIDop.straatnaam">Jasparstraat</meta:user-defined>
    <meta:user-defined meta:name="OVERHEIDop.woonplaats">Geleen</meta:user-defined>
    <meta:user-defined meta:name="DCTERMS.W3CDTF/DCTERMS.available">2020-06-03</meta:user-defined>
    <meta:user-defined meta:name="DCTERMS.W3CDTF/OVERHEIDop.jaargang">2020</meta:user-defined>
    <meta:user-defined meta:name="OVERHEIDop.publicationIssue">139563</meta:user-defined>
    <meta:user-defined meta:name="OVERHEIDop.GmbID/DC.identifier">gmb-2020-139563</meta:user-defined>
    <meta:user-defined meta:name="OVERHEIDop.versieInformatie"/>
  </office:meta>
</office:document-meta>
</file>