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1, Wilhelminastraat 30, 6131K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woning door middel van een aanbouw</text:p>
            <text:p text:style-name="common-al">Locatie: Wilhelminastraat 30, 6131KP Sittard </text:p>
            <text:p text:style-name="common-al">Ontvangstdatum: 18/05/2020</text:p>
            <text:p text:style-name="common-al">Dossiernummer: Om20.02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25 334520</meta:user-defined>
    <meta:user-defined meta:name="DC.title">Gemeente Sittard-Geleen - Omgevingsvergunning aangevraagd; dossiernummer Om20.0231, Wilhelminastraat 30, 6131KP Sittard</meta:user-defined>
    <meta:user-defined meta:name="OVERHEID.PostcodeHuisnummer/OVERHEIDop.postcodeHuisnummer">6131KP 30</meta:user-defined>
    <meta:user-defined meta:name="OVERHEIDop.straatnaam">Wilhelminastraa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1</meta:user-defined>
    <meta:user-defined meta:name="OVERHEIDop.GmbID/DC.identifier">gmb-2020-139561</meta:user-defined>
    <meta:user-defined meta:name="OVERHEIDop.versieInformatie"/>
  </office:meta>
</office:document-meta>
</file>