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5, Rijksweg Noord 91, 6131C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begane grond en kelder kantoor naar woning.</text:p>
            <text:p text:style-name="common-al">Locatie:     Rijksweg Noord 91, 6131CK Sittard </text:p>
            <text:p text:style-name="common-al">Ontvangstdatum:   01/05/2020</text:p>
            <text:p text:style-name="common-al">Dossiernummer:    Om20.02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3 334917</meta:user-defined>
    <meta:user-defined meta:name="DC.title">Gemeente Sittard-Geleen - Omgevingsvergunning aangevraagd; dossiernummer Om20.0205, Rijksweg Noord 91, 6131CK  Sittard</meta:user-defined>
    <meta:user-defined meta:name="OVERHEID.PostcodeHuisnummer/OVERHEIDop.postcodeHuisnummer">6131CK 91</meta:user-defined>
    <meta:user-defined meta:name="OVERHEIDop.straatnaam">Rijksweg Noord</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58</meta:user-defined>
    <meta:user-defined meta:name="OVERHEIDop.GmbID/DC.identifier">gmb-2020-139558</meta:user-defined>
    <meta:user-defined meta:name="OVERHEIDop.versieInformatie"/>
  </office:meta>
</office:document-meta>
</file>