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Verordening maatschappelijke ondersteuning gemeente Vijfheerenlanden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er abuis is op 27 december 2019 de <text:a xlink:href="https://zoek.officielebekendmakingen.nl/gmb-2019-311176.html" xlink:type="simple"><text:span text:style-name="nadrukondlijn">Verordening maatschappelijke ondersteuning gemeente Vijfheerenlanden 2019 in Gemeenteblad 2019, 311176</text:span></text:a> gepubliceerd. Deze publicatie had niet moeten plaatsvinden. </text:p>
            <text:p text:style-name="common-al"/>
            <text:p text:style-name="last-al">De publicatie van de <text:a xlink:href="https://zoek.officielebekendmakingen.nl/gmb-2019-320853.html" xlink:type="simple"><text:span text:style-name="nadrukondlijn">Verordening maatschappelijke ondersteuning gemeente Vijfheerenlanden 2020 in Gemeenteblad 2019, 320853</text:span></text:a>, betreft de correcte bekendmaking. Deze regeling is 1 januari 2020 in werking getred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3954</text:span><text:line-break/><text:date style:data-style-name="dag" text:fixed="true" text:date-value="2020-01-20"/><text:line-break/><text:date style:data-style-name="jaar" text:fixed="true" text:date-value="2020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54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54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ZM/2.0/xml/MC-DRP-OverigeBvAS-Web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Sociale zekerheid | Organisatie en beleid</meta:user-defined>
    <meta:user-defined meta:name="DC.source">Onbekend</meta:user-defined>
    <meta:user-defined meta:name="DCTERMS.alternative">Verordening maatschappelijke ondersteuning gemeente Vijfheerenlanden 2020</meta:user-defined>
    <dc:language>nl</dc:language>
    <meta:user-defined meta:name="OVERHEID.Gemeente/DC.spatial">Vijfheerenlanden</meta:user-defined>
    <meta:user-defined meta:name="DC.title">Rectificatie: Verordening maatschappelijke ondersteuning gemeente Vijfheerenlanden 2020</meta:user-defined>
    <meta:user-defined meta:name="DCTERMS.W3CDTF/DCTERMS.available">2020-01-20</meta:user-defined>
    <meta:user-defined meta:name="DCTERMS.W3CDTF/OVERHEIDop.jaargang">2020</meta:user-defined>
    <meta:user-defined meta:name="OVERHEIDop.publicationIssue">13954</meta:user-defined>
    <meta:user-defined meta:name="OVERHEIDop.GmbID/DC.identifier">gmb-2020-13954</meta:user-defined>
    <meta:user-defined meta:name="OVERHEIDop.versieInformatie"/>
  </office:meta>
</office:document-meta>
</file>