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ijk - Aanwijzingsbesluit ex artikel 2:18 APV (Rookverbod in bossen en natuurterreinen)</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2:18, eerste lid, van de Algemene Plaatselijke Verordening (APV);</text:p>
            <text:p text:style-name="al">overwegende dat:</text:p>
            <text:list text:style-name="id1-3-2-1-1-4">
              <text:list-item text:style-override="id1-3-2-1-1-4-1">
                <text:number>•</text:number>
                <text:p text:style-name="al">artikel 2:18 eerste lid onder a. van de APV bepaalt dat het verboden is in bossen, op heide of veengronden dan wel in duingebieden of binnen een afstand van dertig meter daarvan, te roken gedurende een door het college aangewezen periode; </text:p>
              </text:list-item>
              <text:list-item text:style-override="id1-3-2-1-1-4-2">
                <text:number>•</text:number>
                <text:p text:style-name="al">het gelet op de huidige weersomstandigheden van groot belang is om in de periode van 1 april tot 1 november maatregelen te treffen om te voorkomen dat er branden ontstaan in bossen en natuurterreinen;</text:p>
              </text:list-item>
              <text:list-item text:style-override="id1-3-2-1-1-4-3">
                <text:number>•</text:number>
                <text:p text:style-name="al">het wenselijk is om de kans op natuurbranden te verminderen een periode aan te wijzen waarvoor het verbod geldt. </text:p>
              </text:list-item>
            </text:list>
            <text:p text:style-name="al">besluiten:  </text:p>
            <text:list text:style-name="id1-3-2-1-1-6">
              <text:list-item text:style-override="id1-3-2-1-1-6-1">
                <text:number>1.</text:number>
                <text:p text:style-name="al">Als periode waarbinnen het verboden is in bossen, op heide of veengronden, dan wel in duingebieden of binnen een afstand van dertig meter daarvan te roken, aan te wijzen de periode van 1 april tot 1 november.</text:p>
              </text:list-item>
            </text:list>
            <text:p text:style-name="al">Dit besluit wordt aangehaald als “Aanwijzingsbesluit ex artikel 2:18 APV (Rookverbod in bossen en natuurterreinen)".</text:p>
            <text:p text:style-name="al">Dit besluit treedt in werking op de dag na datum van de bekendmaking.</text:p>
            <text:p text:style-name="al">Aldus besloten in de vergadering van het college van Burgemeester en wethouders van Bergeijk van 26 mei 2020.</text:p>
          </text:section>
        </text:section>
        <text:section text:name="regeling-tekst_id1-3-2-2" text:style-name="regeling-tekst"/>
        <text:section text:name="regeling-sluiting_id1-3-2-3" text:style-name="regeling-sluiting">
          <text:section text:name="ondertekening_id1-3-2-3-1">
            <text:p><text:span text:style-name="deze">Burgemeester en wethouders van Bergeijk,</text:span></text:p>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5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DC.source">https://decentrale.regelgeving.overheid.nl/cvdr/xhtmloutput/Historie/Bergeijk/626120/CVDR626120_1.html</meta:user-defined>
    <meta:user-defined meta:name="DCTERMS.alternative">Aanwijzingsbesluit ex artikel 2:18 APV (Rookverbod in bossen en natuurterreinen)</meta:user-defined>
    <dc:language>nl</dc:language>
    <meta:user-defined meta:name="OVERHEID.Gemeente/DC.spatial">Bergeijk</meta:user-defined>
    <meta:user-defined meta:name="DC.title">Gemeente Bergeijk - Aanwijzingsbesluit ex artikel 2:18 APV (Rookverbod in bossen en natuurterreinen)</meta:user-defined>
    <meta:user-defined meta:name="DCTERMS.W3CDTF/DCTERMS.available">2020-06-03</meta:user-defined>
    <meta:user-defined meta:name="DCTERMS.W3CDTF/OVERHEIDop.jaargang">2020</meta:user-defined>
    <meta:user-defined meta:name="OVERHEIDop.publicationIssue">139517</meta:user-defined>
    <meta:user-defined meta:name="OVERHEIDop.GmbID/DC.identifier">gmb-2020-139517</meta:user-defined>
    <meta:user-defined meta:name="OVERHEIDop.versieInformatie"/>
  </office:meta>
</office:document-meta>
</file>