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riehoekstraat 10c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Driehoekstraat 10c te Asten  </text:p>
            <text:p text:style-name="common-al">het uitbreiden van de woonfunctie in bijgebouw    02-06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951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754.517 379446.625</meta:user-defined>
    <meta:user-defined meta:name="DC.title">Verlengen beslistermijn aanvraag omgevingsvergunning Driehoekstraat 10c te Asten</meta:user-defined>
    <meta:user-defined meta:name="OVERHEID.PostcodeHuisnummer/OVERHEIDop.postcodeHuisnummer">5721AA 10</meta:user-defined>
    <meta:user-defined meta:name="OVERHEIDop.straatnaam">Driehoekstraat</meta:user-defined>
    <meta:user-defined meta:name="OVERHEIDop.woonplaats">As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16</meta:user-defined>
    <meta:user-defined meta:name="OVERHEIDop.GmbID/DC.identifier">gmb-2020-139516</meta:user-defined>
    <meta:user-defined meta:name="OVERHEIDop.versieInformatie"/>
  </office:meta>
</office:document-meta>
</file>