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standplaatsvergunning, Vrijheid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iebollenkraam, vanaf 26 tot en met 30 juni 2020.</text:p>
            <text:p text:style-name="common-al">Van 10.30 tot 20.00 uur</text:p>
            <text:p text:style-name="common-al">Locatie: Vrijheidstraat, trottoir aan de zijde van het gemeentehuis.</text:p>
            <text:p text:style-name="common-al">Procedure 2 is van toepassing, tot en met 10 juni 2020</text:p>
            <text:p text:style-name="common-al"/>
            <text:p text:style-name="common-al">
            <text:span text:style-name="nadrukvet">Procedure 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6.311 411884.28</meta:user-defined>
    <meta:user-defined meta:name="DC.title">Aangevraagde standplaatsvergunning, Vrijheidsstraat</meta:user-defined>
    <meta:user-defined meta:name="OVERHEID.PostcodeHuisnummer/OVERHEIDop.postcodeHuisnummer">4941DX 1</meta:user-defined>
    <meta:user-defined meta:name="OVERHEIDop.straatnaam">Vrijheidstraat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95</meta:user-defined>
    <meta:user-defined meta:name="OVERHEIDop.GmbID/DC.identifier">gmb-2020-139495</meta:user-defined>
    <meta:user-defined meta:name="OVERHEIDop.versieInformatie"/>
  </office:meta>
</office:document-meta>
</file>