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Ker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5-2020 Grote Kerkstraat 46, 4941 DP Raamsdonksveer</text:span>
          </text:p>
            <text:p text:style-name="common-al">Plaatsen van een dakopbouw op bestaande aanbouw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949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9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01 411795</meta:user-defined>
    <meta:user-defined meta:name="DC.title">Aanvraag omgevingsvergunning, Grote Kerkstraat 46</meta:user-defined>
    <meta:user-defined meta:name="OVERHEID.PostcodeHuisnummer/OVERHEIDop.postcodeHuisnummer">4941DP 46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90</meta:user-defined>
    <meta:user-defined meta:name="OVERHEIDop.GmbID/DC.identifier">gmb-2020-139490</meta:user-defined>
    <meta:user-defined meta:name="OVERHEIDop.versieInformatie"/>
  </office:meta>
</office:document-meta>
</file>