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brechthof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-5-2020 Obrechthof 4, 4941 WL Raamsdonksveer</text:span>
          </text:p>
            <text:p text:style-name="common-al">Plaatsen tuinhuis (activiteit Bouw)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39489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48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48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20116 411370</meta:user-defined>
    <meta:user-defined meta:name="DC.title">Aanvraag omgevingsvergunning, Obrechthof 4</meta:user-defined>
    <meta:user-defined meta:name="OVERHEID.PostcodeHuisnummer/OVERHEIDop.postcodeHuisnummer">4941WL 4</meta:user-defined>
    <meta:user-defined meta:name="OVERHEIDop.straatnaam">Obrechthof</meta:user-defined>
    <meta:user-defined meta:name="OVERHEIDop.woonplaats">Raamsdonksveer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9489</meta:user-defined>
    <meta:user-defined meta:name="OVERHEIDop.GmbID/DC.identifier">gmb-2020-139489</meta:user-defined>
    <meta:user-defined meta:name="OVERHEIDop.versieInformatie"/>
  </office:meta>
</office:document-meta>
</file>