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5-2020 Keizersdijk 48, 4941 GG Raamsdonksveer</text:span>
          </text:p>
            <text:p text:style-name="common-al">Plaatsen tent/schaduwdoek voor tijdelijk terras (activiteit Bouw +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4 412286</meta:user-defined>
    <meta:user-defined meta:name="DC.title">Aanvraag omgevingsvergunning, Keizersdijk 48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7</meta:user-defined>
    <meta:user-defined meta:name="OVERHEIDop.GmbID/DC.identifier">gmb-2020-139487</meta:user-defined>
    <meta:user-defined meta:name="OVERHEIDop.versieInformatie"/>
  </office:meta>
</office:document-meta>
</file>