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o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5-2020 Landonk 6, 4941 BM Raamsdonksveer</text:span>
          </text:p>
            <text:p text:style-name="common-al">Vervangen erfafscheiding en kappen boom (activiteit Kap +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24 411308</meta:user-defined>
    <meta:user-defined meta:name="DC.title">Aanvraag omgevingsvergunning, Landonk 6</meta:user-defined>
    <meta:user-defined meta:name="OVERHEID.PostcodeHuisnummer/OVERHEIDop.postcodeHuisnummer">4941BM 6</meta:user-defined>
    <meta:user-defined meta:name="OVERHEIDop.straatnaam">Landonk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6</meta:user-defined>
    <meta:user-defined meta:name="OVERHEIDop.GmbID/DC.identifier">gmb-2020-139486</meta:user-defined>
    <meta:user-defined meta:name="OVERHEIDop.versieInformatie"/>
  </office:meta>
</office:document-meta>
</file>