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imon Stevinstraat 1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ei 2020 besloten om de beslistermijn voor de aanvraag met zaaknummer 2020-00638 voor een omgevingsvergunning op locatie Simon Stevinstraat 1 in Zuid-Beijer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toelaten van bedrijfsactiviteiten als dierenartsenpraktij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39482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48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48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4670.9 419170.64</meta:user-defined>
    <meta:user-defined meta:name="DC.title">Kennisgeving verlenging beslistermijn omgevingsvergunning Simon Stevinstraat 1 in Zuid-Beijerland</meta:user-defined>
    <meta:user-defined meta:name="OVERHEID.PostcodeHuisnummer/OVERHEIDop.postcodeHuisnummer">3284WC 1</meta:user-defined>
    <meta:user-defined meta:name="OVERHEIDop.straatnaam">Simon Stevinstraat</meta:user-defined>
    <meta:user-defined meta:name="OVERHEIDop.woonplaats">Zuid-Beijerland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9482</meta:user-defined>
    <meta:user-defined meta:name="OVERHEIDop.GmbID/DC.identifier">gmb-2020-139482</meta:user-defined>
    <meta:user-defined meta:name="OVERHEIDop.versieInformatie"/>
  </office:meta>
</office:document-meta>
</file>