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usbloem 11 in Nieuwveen kavel 91 Zuidereiland - het bouwen van een nieuwe woning en aanleg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1 in Nieuwveen kavel 91 Zuidereiland - zaaknummer W-2020-0167 - aanvraag  omgevingsvergunning  voor het bouwen van een nieuwe woning en aanleg van een in-uitrit - ingekomen op 17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47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35.98 467081.93</meta:user-defined>
    <meta:user-defined meta:name="DC.title">Aanvraag omgevingsvergunning Lotusbloem 11 in Nieuwveen kavel 91 Zuidereiland - het bouwen van een nieuwe woning en aanleg van een in-uitrit</meta:user-defined>
    <meta:user-defined meta:name="OVERHEID.PostcodeHuisnummer/OVERHEIDop.postcodeHuisnummer">2441KB 7</meta:user-defined>
    <meta:user-defined meta:name="OVERHEIDop.straatnaam">Waterlelie</meta:user-defined>
    <meta:user-defined meta:name="OVERHEIDop.woonplaats">Nieuw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478</meta:user-defined>
    <meta:user-defined meta:name="OVERHEIDop.GmbID/DC.identifier">gmb-2020-139478</meta:user-defined>
    <meta:user-defined meta:name="OVERHEIDop.versieInformatie"/>
  </office:meta>
</office:document-meta>
</file>