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05 en R 717), het oprichten van een pop-up terras op het terrein van het Boerenrockfestiv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9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Gelegen aan Noorderblokken (kadastrale sectie R 705 en R 717), </text:p>
            <text:p text:style-name="common-al">het oprichten van een pop-up terras op het terrein van het Boerenrockfestival, (4392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94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839.692 554727.119</meta:user-defined>
    <meta:user-defined meta:name="DC.title">Gemeente Borger-Odoorn, Drouwenermond, gelegen aan Noorderblokken (kadastrale sectie R 705 en R 717), het oprichten van een pop-up terras op het terrein van het Boerenrockfestival (verleend)</meta:user-defined>
    <meta:user-defined meta:name="OVERHEID.PostcodeHuisnummer/OVERHEIDop.postcodeHuisnummer">9523TJ 3</meta:user-defined>
    <meta:user-defined meta:name="OVERHEIDop.straatnaam">Noorderblokken</meta:user-defined>
    <meta:user-defined meta:name="OVERHEIDop.woonplaats">Drouwenermo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9472</meta:user-defined>
    <meta:user-defined meta:name="OVERHEIDop.GmbID/DC.identifier">gmb-2020-139472</meta:user-defined>
    <meta:user-defined meta:name="OVERHEIDop.versieInformatie"/>
  </office:meta>
</office:document-meta>
</file>