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bert van Scharnlaan L 10 te Maastricht. Verlenging beslistermijn omgevingsvergunning, het herinrich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09WB</text:p>
            <text:p text:style-name="common-al">
            <text:span text:style-name="nadrukvet">Adelbert van Scharnlaan L 10 te Maastricht</text:span>
          </text:p>
            <text:p text:style-name="common-al">
            <text:span text:style-name="nadrukvet">het herinrichten van de woning</text:span>
          </text:p>
            <text:p text:style-name="common-al"/>
            <text:p text:style-name="common-al">
            <text:span text:style-name="nadrukvet">Datum ontvangst aanvraag:</text:span> 7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47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7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94.8 317379.1</meta:user-defined>
    <meta:user-defined meta:name="DC.title">Adelbert van Scharnlaan L 10 te Maastricht. Verlenging beslistermijn omgevingsvergunning, het herinrichten van de woning</meta:user-defined>
    <meta:user-defined meta:name="OVERHEID.PostcodeHuisnummer/OVERHEIDop.postcodeHuisnummer">6226ER 10</meta:user-defined>
    <meta:user-defined meta:name="OVERHEIDop.straatnaam">Adelbert van Scharnlaan L</meta:user-defined>
    <meta:user-defined meta:name="OVERHEIDop.woonplaats">Maastri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71</meta:user-defined>
    <meta:user-defined meta:name="OVERHEIDop.GmbID/DC.identifier">gmb-2020-139471</meta:user-defined>
    <meta:user-defined meta:name="OVERHEIDop.versieInformatie"/>
  </office:meta>
</office:document-meta>
</file>