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Weerselo, Rosenssteeg sectie P nr. 1427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erselo, Rosenssteeg sectie P nr. 1427</text:p>
            <text:p text:style-name="common-al">Wat: ontheffing stookverbod </text:p>
            <text:p text:style-name="common-al">Wanneer: voor 2020 en 2021</text:p>
            <text:p text:style-name="common-al">Verzonden: 16 jan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946</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46</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46</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aanvraag ontheffing stookverbod 2020 en 2021</meta:user-defined>
    <dc:language>nl</dc:language>
    <meta:user-defined meta:name="OVERHEID.EPSG28992/DC.spatial">255685.000212045 485744.000459316</meta:user-defined>
    <meta:user-defined meta:name="DC.title">Gemeente Dinkelland - verleende vergunning - Weerselo, Rosenssteeg sectie P nr. 1427 ontheffing stookverbod</meta:user-defined>
    <meta:user-defined meta:name="OVERHEID.PostcodeHuisnummer/OVERHEIDop.postcodeHuisnummer">7595PK 2a</meta:user-defined>
    <meta:user-defined meta:name="OVERHEIDop.straatnaam">Rosenssteeg</meta:user-defined>
    <meta:user-defined meta:name="OVERHEIDop.woonplaats">Weerselo</meta:user-defined>
    <meta:user-defined meta:name="DCTERMS.W3CDTF/DCTERMS.available">2020-01-23</meta:user-defined>
    <meta:user-defined meta:name="DCTERMS.W3CDTF/OVERHEIDop.jaargang">2020</meta:user-defined>
    <meta:user-defined meta:name="OVERHEIDop.publicationIssue">13946</meta:user-defined>
    <meta:user-defined meta:name="OVERHEIDop.GmbID/DC.identifier">gmb-2020-13946</meta:user-defined>
    <meta:user-defined meta:name="OVERHEIDop.versieInformatie"/>
  </office:meta>
</office:document-meta>
</file>