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g Hoogerheide - Pr. Clau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 Pr Clausstraat 2, 4631 LZ Hoogerheide </text:p>
            <text:p text:style-name="common-al">Het tijdelijk bewonen van het bijgebouw tijdens de bouw van een woning </text:p>
            <text:p text:style-name="common-al">Ontvangen 19 me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45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5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5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485.938 382146.551</meta:user-defined>
    <meta:user-defined meta:name="DC.title">Aangevraagde omgevingsvergunnig Hoogerheide - Pr. Clausstraat 2</meta:user-defined>
    <meta:user-defined meta:name="OVERHEID.PostcodeHuisnummer/OVERHEIDop.postcodeHuisnummer">4631LZ 2</meta:user-defined>
    <meta:user-defined meta:name="OVERHEIDop.straatnaam">Pr Clausstraat</meta:user-defined>
    <meta:user-defined meta:name="OVERHEIDop.woonplaats">Hoogerhei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52</meta:user-defined>
    <meta:user-defined meta:name="OVERHEIDop.GmbID/DC.identifier">gmb-2020-139452</meta:user-defined>
    <meta:user-defined meta:name="OVERHEIDop.versieInformatie"/>
  </office:meta>
</office:document-meta>
</file>