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9 mei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astouder</text:span>: gastouder als bedoeld in de Wet kinderopvang;</text:p>
                </text:list-item>
                <text:list-item text:style-override="id1-3-2-2-1-3-3-8">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
                  <text:span text:style-name="nadrukcur">kinderopvang</text:span>: kinderopvang als bedoeld in de Wet kinderopvang;</text:p>
                </text:list-item>
                <text:list-item text:style-override="id1-3-2-2-1-3-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
                  <text:span text:style-name="nadrukcur">sauna’s</text:span>: sauna’s en andere vormen van wellness zoals Turkse stoombaden, hamams, beauty farms, thermale baden, badhuizen en spa’s;</text:p>
                </text:list-item>
                <text:list-item text:style-override="id1-3-2-2-1-3-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5">
                  <text:number>-</text:number>
                  <text:p text:style-name="al">
                  <text:span text:style-name="nadrukcur">sekswerker</text:span>: persoon die zich beschikbaar stelt tot het verrichten van seksuele handelingen met een ander tegen betaling;</text:p>
                </text:list-item>
                <text:list-item text:style-override="id1-3-2-2-1-3-3-16">
                  <text:number>-</text:number>
                  <text:p text:style-name="al">
                  <text:span text:style-name="nadrukcur">sport- en fitnessgelegenheden</text:span>: sportaccommodaties en sportinrichtingen, waaronder zwembaden, sporthallen en sportvelden;</text:p>
                </text:list-item>
                <text:list-item text:style-override="id1-3-2-2-1-3-3-17">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8">
                  <text:number>-</text:number>
                  <text:p text:style-name="al">
                  <text:span text:style-name="nadrukcur">voorzitter</text:span>: voorzitter van de veiligheidsregio Zuid-Limbur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 2. </text:number>
                  <text:p text:style-name="al">In afwijking van het eerste lid, aanhef en onder a, mogen in eet- en drinkgelegenheden in hotels meer dan 30 gasten aanwezig zijn mits deze gasten allen hotelgasten zijn.</text:p>
                </text:list-item>
                <text:list-item text:style-override="id1-3-2-2-2-6-4">
                  <text:number> 3. </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1.</text:number>
                  <text:p text:style-name="al"> a. ambtenaren van politie als bedoeld in artikel 141, onderdeel b, van het Wetboek van Strafvordering;</text:p>
                </text:list-item>
                <text:list-item text:style-override="id1-3-2-2-4-3-3-2">
                  <text:number/>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
                  <text:p text:style-name="al">c. militairen van de Koninklijke marechaussee als bedoeld in artikel 141, onderdeel c, van het Wetboek van Strafvordering.</text:p>
                </text:list-item>
                <text:list-item text:style-override="id1-3-2-2-4-3-3-4">
                  <text:number/>
                  <text:p text:style-name="al">d. Door de voorzitter aan te wijzen toezichthouders of andere personen;</text:p>
                </text:list-item>
                <text:list-item text:style-override="id1-3-2-2-4-3-3-5">
                  <text:number>2.</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item>
                <text:list-item text:style-override="id1-3-2-2-5-2-3">
                  <text:number/>
                  <text:p text:style-name="al"/>
                </text:list-item>
                <text:list-item text:style-override="id1-3-2-2-5-2-4">
                  <text:number/>
                  <text:p text:style-name="al">
                <text:span text:style-name="nadrukvet">Artikel 2.8. Kinderopvang</text:span>
              </text:p>
                </text:list-item>
                <text:list-item text:style-override="id1-3-2-2-5-2-5">
                  <text:number/>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6">
                  <text:number/>
                  <text:p text:style-name="al"/>
                </text:list-item>
                <text:list-item text:style-override="id1-3-2-2-5-2-7">
                  <text:number>2.</text:number>
                  <text:p text:style-name="al">Met ingang van 15 juni 2020 komt artikel 2.7 als volgt te luiden:</text:p>
                </text:list-item>
                <text:list-item text:style-override="id1-3-2-2-5-2-8">
                  <text:number/>
                  <text:p text:style-name="al"/>
                </text:list-item>
                <text:list-item text:style-override="id1-3-2-2-5-2-9">
                  <text:number/>
                  <text:p text:style-name="al">
                <text:span text:style-name="nadrukvet">Artikel 2.7. Verboden openstelling onderwijsinstellingen</text:span>
              </text:p>
                  <text:list text:style-name="id1-3-2-2-5-2-9-3">
                    <text:list-item text:style-override="id1-3-2-2-5-2-9-3-1">
                      <text:number>1.</text:number>
                      <text:p text:style-name="al">Het is verboden om onderwijsactiviteiten te verrichten in onderwijsinstellingen.</text:p>
                    </text:list-item>
                    <text:list-item text:style-override="id1-3-2-2-5-2-9-3-2">
                      <text:number>2.</text:number>
                      <text:p text:style-name="al">Dit verbod is niet van toepassing op:</text:p>
                      <text:list text:style-name="id1-3-2-2-5-2-9-3-2-3">
                        <text:list-item text:style-override="id1-3-2-2-5-2-9-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9-3-2-3-2">
                          <text:number>b.</text:number>
                          <text:p text:style-name="al">scholen voor basisonderwijs;</text:p>
                        </text:list-item>
                        <text:list-item text:style-override="id1-3-2-2-5-2-9-3-2-3-3">
                          <text:number>c.</text:number>
                          <text:p text:style-name="al">de organisatie van onderwijs op afstand, waarbij studenten en leerlingen via een (digitaal) medium onderwijs krijgen in de thuissituatie;</text:p>
                        </text:list-item>
                        <text:list-item text:style-override="id1-3-2-2-5-2-9-3-2-3-4">
                          <text:number>d.</text:number>
                          <text:p text:style-name="al">de organisatie van toetsing en examens mits zorgvuldige maatregelen zijn getroffen om het risico van besmetting te beperken;</text:p>
                        </text:list-item>
                        <text:list-item text:style-override="id1-3-2-2-5-2-9-3-2-3-5">
                          <text:number>e.</text:number>
                          <text:p text:style-name="al">kleinschalig georganiseerde opvang of begeleiding van leerlingen voor wie vanwege bijzondere problematiek of moeilijke thuissituatie maatwerk nodig is; en</text:p>
                        </text:list-item>
                        <text:list-item text:style-override="id1-3-2-2-5-2-9-3-2-3-6">
                          <text:number>f.</text:number>
                          <text:p text:style-name="al">scholen bij een open of gesloten residentiële instelling;</text:p>
                        </text:list-item>
                        <text:list-item text:style-override="id1-3-2-2-5-2-9-3-2-3-7">
                          <text:number>g.</text:number>
                          <text:p text:style-name="al">scholen voor voortgezet speciaal onderwijs;</text:p>
                        </text:list-item>
                        <text:list-item text:style-override="id1-3-2-2-5-2-9-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9-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9-3-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s://www.vrzl.nl/calamiteit/" xlink:type="simple"><text:span text:style-name="nadrukondlijn">https://www.vrzl.nl/calamiteit/</text:span></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section>
            <text:p text:style-name="hoofdstuk_bottom"/>
          </text:section>
        </text:section>
        <text:section text:name="regeling-sluiting_id1-3-2-3" text:style-name="regeling-sluiting">
          <text:section text:name="ondertekening_id1-3-2-3-1">
            <text:p><text:span text:style-name="functie">Vastgesteld op 29 mei 2020 te Maastricht </text:span></text:p>
          </text:section>
          <text:section text:name="ondertekening_id1-3-2-3-2">
            <text:p><text:span text:style-name="functie"/></text:p>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2-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5-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944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4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4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juni 2020</meta:user-defined>
    <dc:language>nl</dc:language>
    <meta:user-defined meta:name="OVERHEID.Gemeente/DC.spatial">Gulpen-Wittem</meta:user-defined>
    <meta:user-defined meta:name="DC.title">Noodverordening van de voorzitter van de veiligheidsregio Zuid-Limburg houdende voorschriften ter voorkoming van verdere verspreiding van het coronavirus/COVID-19 (Noodverordening COVID-19 veiligheidsregio Zuid-Limburg 29 mei 2020)</meta:user-defined>
    <meta:user-defined meta:name="DCTERMS.W3CDTF/DCTERMS.available">2020-06-02</meta:user-defined>
    <meta:user-defined meta:name="DCTERMS.W3CDTF/OVERHEIDop.jaargang">2020</meta:user-defined>
    <meta:user-defined meta:name="OVERHEIDop.publicationIssue">139440</meta:user-defined>
    <meta:user-defined meta:name="OVERHEIDop.GmbID/DC.identifier">gmb-2020-139440</meta:user-defined>
    <meta:user-defined meta:name="OVERHEIDop.versieInformatie"/>
  </office:meta>
</office:document-meta>
</file>