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r. Cla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r Clausstraat 2, 4631 LZ Hoogerheide </text:p>
            <text:p text:style-name="common-al">Het bouwen van een woning </text:p>
            <text:p text:style-name="common-al">Ontvangen 19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43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85.938 382146.551</meta:user-defined>
    <meta:user-defined meta:name="DC.title">Aangevraagde omgevingsvergunning Hoogerheide - Pr. Clausstraat 2</meta:user-defined>
    <meta:user-defined meta:name="OVERHEID.PostcodeHuisnummer/OVERHEIDop.postcodeHuisnummer">4631LZ 2</meta:user-defined>
    <meta:user-defined meta:name="OVERHEIDop.straatnaam">Pr Clausstraat</meta:user-defined>
    <meta:user-defined meta:name="OVERHEIDop.woonplaats">Hoogerhei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39</meta:user-defined>
    <meta:user-defined meta:name="OVERHEIDop.GmbID/DC.identifier">gmb-2020-139439</meta:user-defined>
    <meta:user-defined meta:name="OVERHEIDop.versieInformatie"/>
  </office:meta>
</office:document-meta>
</file>