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nadere regels omtrent terrassen (nadere regels terrassen COVID-19 Schiedam)</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Overwegende dat:</text:p>
            <text:list text:style-name="id1-3-2-1-1-4">
              <text:list-item text:style-override="id1-3-2-1-1-4-1">
                <text:number>-</text:number>
                <text:p text:style-name="al">in Nederland, maar ook wereldwijd, er een uitbraak van het coronavirus (COVID-19), behorende tot groep A van de infectieziektes heerst; </text:p>
              </text:list-item>
              <text:list-item text:style-override="id1-3-2-1-1-4-2">
                <text:number>-</text:number>
                <text:p text:style-name="al">ter bescherming van de veiligheid en de gezondheid maatregelen worden genomen om verdere verspreiding van het virus tegen te gaan;</text:p>
              </text:list-item>
              <text:list-item text:style-override="id1-3-2-1-1-4-3">
                <text:number>-</text:number>
                <text:p text:style-name="al">de noodverordeningen en overige besluiten van de VRR alsmede richtlijnen van de VRR aan de regiogemeenten bindend respectievelijk kaderstellend zijn;</text:p>
              </text:list-item>
              <text:list-item text:style-override="id1-3-2-1-1-4-4">
                <text:number>-</text:number>
                <text:p text:style-name="al">dat openbare inrichtingen en terrassen sinds 17 maart 2020 gesloten zijn, maar het kabinet heeft aangekondigd dat, nu het aantal coronagevallen afneemt, deze geleidelijk weer kunnen worden geopend vanaf 1 juni 2020 vanaf 12:00 uur;</text:p>
              </text:list-item>
            </text:list>
            <text:p text:style-name="al"/>
            <text:p text:style-name="al">Overwegende dat de regels voor buiten openbare inrichtingen soepeler zijn dan binnen en dat het daarom voorzienbaar is dat veel exploitanten de ruimte buiten zo optimaal mogelijk willen gaan gebruiken;</text:p>
            <text:p text:style-name="al"/>
            <text:p text:style-name="al">Overwegende dat gemeente Schiedam bereid is om mee te werken aan een optimaal gebruik van de buitenruimte voor uitbreiding van terrassen, daar waar dat fysiek mogelijk is;</text:p>
            <text:p text:style-name="al"/>
            <text:p text:style-name="al">Overwegende dat het college van burgemeester en wethouders middels nadere regels exploitanten van openbare inrichtingen kaders wil geven waarbinnen het mogelijk is om extra terrasruimte in de openbare ruimte te kunnen realiseren;</text:p>
            <text:p text:style-name="al"/>
            <text:p text:style-name="al">Gelet op artikel 156 van de Gemeentewet en artikel 2:10 van de APV Schiedam 2013, waarin staat dat het mogelijk is om nadere regels te stellen aan het plaatsen van terrassen.</text:p>
            <text:p text:style-name="al"/>
            <text:p text:style-name="al">Besluit:</text:p>
            <text:p text:style-name="al"/>
            <text:p text:style-name="al">Vast te stellen de nadere regels terrassen COVID-19 Schieda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3">
              <text:list-item text:style-override="id1-3-2-2-1-3">
                <text:number>1.</text:number>
                <text:p text:style-name="al">terras: terras als bedoeld in artikel 2:27 van de APV Schiedam 2013 (APV) waar voor 17 maart 2020 of een vergunning ex artikel 2.28 APV is afgegeven, of een melding ex artikel 2.28b APV is gedaan;</text:p>
              </text:list-item>
              <text:list-item text:style-override="id1-3-2-2-1-4">
                <text:number>2.</text:number>
                <text:p text:style-name="al">tijdelijk terras: uitbreiding van het terras als bedoeld in het eerste lid;</text:p>
              </text:list-item>
              <text:list-item text:style-override="id1-3-2-2-1-5">
                <text:number>3.</text:number>
                <text:p text:style-name="al">openbare inrichting: openbare inrichting als bedoeld in artikel 2:27 van de APV.</text:p>
              </text:list-item>
            </text:list>
          </text:section>
          <text:section text:name="artikel_id1-3-2-2-2" text:style-name="artikel">
            <text:p text:style-name="artikel_kop_titel"><text:span text:style-name="artikel_kop_label">Artikel</text:span> <text:span text:style-name="artikel_kop_nr">2</text:span> Tijdelijk terras</text:p>
            <text:list text:style-name="id1-3-2-2-2-2">
              <text:list-item text:style-override="id1-3-2-2-2-2">
                <text:number>1.</text:number>
                <text:p text:style-name="al">Het is de exploitant van de openbare inrichting toegestaan het bestaande terras uit te breiden met een tijdelijk terras dan wel een nieuw tijdelijk terras te exploiteren na instemming van de burgemeester.</text:p>
              </text:list-item>
              <text:list-item text:style-override="id1-3-2-2-2-3">
                <text:number>2.</text:number>
                <text:p text:style-name="al">Het tijdelijke terras moet worden gemeld bij de burgemeester van Schiedam.</text:p>
              </text:list-item>
              <text:list-item text:style-override="id1-3-2-2-2-4">
                <text:number>3.</text:number>
                <text:p text:style-name="al">Voor de melding van het tijdelijk terras is het formulier “wijziging van terras in verband met COVID-19” beschikbaar.</text:p>
              </text:list-item>
              <text:list-item text:style-override="id1-3-2-2-2-5">
                <text:number>4.</text:number>
                <text:p text:style-name="al">Aan het tijdelijke terras of het nieuwe tijdelijke terras zijn de volgende voorschriften verbonden:</text:p>
                <text:list text:style-name="id1-3-2-2-2-5-3">
                  <text:list-item text:style-override="id1-3-2-2-2-5-3-1">
                    <text:number>a.</text:number>
                    <text:p text:style-name="al">het totaal aantal zitplaatsen op het terras is niet meer dan voor de corona-uitbraak het geval was;</text:p>
                  </text:list-item>
                  <text:list-item text:style-override="id1-3-2-2-2-5-3-2">
                    <text:number>b.</text:number>
                    <text:p text:style-name="al">de grootte van het tijdelijk terras bedraagt niet meer dan de verdubbeling van het reguliere terras, als de buitenruimte dit mogelijk maakt (stoep, plein, kade, groenvoorziening enkel bestaand uit gras).</text:p>
                  </text:list-item>
                </text:list>
              </text:list-item>
              <text:list-item text:style-override="id1-3-2-2-2-6">
                <text:number>5.</text:number>
                <text:p text:style-name="al">Voor exploitanten van openbare inrichtingen die voor 17 maart 2020 nog geen terras exploiteerden geldt dat er een tijdelijk terras met alleen zitplaatsen mag worden gecreëerd conform de 1,5 meter eis en als de buitenruimte dit mogelijk maakt (stoep, plein, kade, groenvoorziening enkel bestaande uit gras).</text:p>
              </text:list-item>
              <text:list-item text:style-override="id1-3-2-2-2-7">
                <text:number>6.</text:number>
                <text:p text:style-name="al">Er dient voldoende ruimte te worden vrijgehouden voor hulpdiensten, voetgangers en gemeentelijke diensten.</text:p>
              </text:list-item>
              <text:list-item text:style-override="id1-3-2-2-2-8">
                <text:number>7.</text:number>
                <text:p text:style-name="al">Indien de tijdelijke uitbreiding van het terras niet aan het bestaande terras ligt, geldt een eindtijd van 23.00 uur.</text:p>
              </text:list-item>
              <text:list-item text:style-override="id1-3-2-2-2-9">
                <text:number>8.</text:number>
                <text:p text:style-name="al">Indien er sprake is van een tijdelijk terras bij een openbare inrichting, die voor 17 maart 2020 geen terras exploiteerde, geldt een eindtijd van 23.00 uur.</text:p>
              </text:list-item>
              <text:list-item text:style-override="id1-3-2-2-2-10">
                <text:number>9.</text:number>
                <text:p text:style-name="al">Voor de terrassen van openbare inrichtingen die buiten het centrum van Schiedam en Stationsgebied liggen geldt en een eindtijd van 22.00 uur.</text:p>
              </text:list-item>
              <text:list-item text:style-override="id1-3-2-2-2-11">
                <text:number>10.</text:number>
                <text:p text:style-name="al">Het schenken van alcoholhoudende dranken op het tijdelijke terras is alleen toegestaan als de openbare inrichting in het bezit is van een vergunning op grond van de Drank- en Horecawet.</text:p>
              </text:list-item>
              <text:list-item text:style-override="id1-3-2-2-2-12">
                <text:number>11.</text:number>
                <text:p text:style-name="al">Voor het overige is het Terrassenbeleid Schiedam van toepassing.</text:p>
              </text:list-item>
              <text:list-item text:style-override="id1-3-2-2-2-13">
                <text:number>12.</text:number>
                <text:p text:style-name="al">Het gebruik van het tijdelijke terras is uiterlijk tot 1 oktober 2020 toegestaan. </text:p>
              </text:list-item>
            </text:list>
          </text:section>
          <text:section text:name="artikel_id1-3-2-2-3" text:style-name="artikel">
            <text:p text:style-name="artikel_kop_titel"><text:span text:style-name="artikel_kop_label">Artikel</text:span> <text:span text:style-name="artikel_kop_nr">3</text:span> Aanvullende eisen bestaand terras</text:p>
            <text:list text:style-name="id1-3-2-2-3-2">
              <text:list-item text:style-override="id1-3-2-2-3-2">
                <text:number>1.</text:number>
                <text:p text:style-name="al">Het is toegestaan om een reeds vergund of gemeld terras vanaf 1 juni 2020 (12.00 uur) geopend te hebben.</text:p>
              </text:list-item>
              <text:list-item text:style-override="id1-3-2-2-3-3">
                <text:number>2.</text:number>
                <text:p text:style-name="al">Voor alle terrassen geldt dat zij moeten voldoen aan de volgende eisen:</text:p>
                <text:list text:style-name="id1-3-2-2-3-3-3">
                  <text:list-item text:style-override="id1-3-2-2-3-3-3-1">
                    <text:number>a)</text:number>
                    <text:p text:style-name="al">bezoekers van het terras mogen uitsluitend zittend gebruik maken van het terras;</text:p>
                  </text:list-item>
                  <text:list-item text:style-override="id1-3-2-2-3-3-3-2">
                    <text:number>b)</text:number>
                    <text:p text:style-name="al">voor het overige blijft het Terrassenbeleid Schiedam van toepassing.</text:p>
                  </text:list-item>
                </text:list>
              </text:list-item>
            </text:list>
          </text:section>
          <text:section text:name="artikel_id1-3-2-2-4" text:style-name="artikel">
            <text:p text:style-name="artikel_kop_titel"><text:span text:style-name="artikel_kop_label">Artikel</text:span> <text:span text:style-name="artikel_kop_nr">4</text:span> Toezicht en Handhaving</text:p>
            <text:list text:style-name="id1-3-2-2-4-2">
              <text:list-item text:style-override="id1-3-2-2-4-2">
                <text:number>1.</text:number>
                <text:p text:style-name="al">De exploitant van de openbare inrichting ziet toe op de naleving van de regels die ten aanzien van terrassen zijn gesteld ter bescherming van de veiligheid en de gezondheid. </text:p>
              </text:list-item>
              <text:list-item text:style-override="id1-3-2-2-4-3">
                <text:number>2.</text:number>
                <text:p text:style-name="al">Alle aanwijzingen en bevelen gegeven door of krachtens de politie, brandweer, toezichthouders en buitengewone opsporingsambtenaren moeten stipt en onmiddellijk worden opgevolgd.</text:p>
              </text:list-item>
            </text:list>
          </text:section>
          <text:section text:name="artikel_id1-3-2-2-5" text:style-name="artikel">
            <text:p text:style-name="artikel_kop_titel"><text:span text:style-name="artikel_kop_label">Artikel</text:span> <text:span text:style-name="artikel_kop_nr">5</text:span> Citeerartikel</text:p>
            <text:p text:style-name="al">Deze nadere regels kunnen worden aangehaald als “nadere regels terrassen COVID-19 Schiedam”.</text:p>
          </text:section>
          <text:section text:name="artikel_id1-3-2-2-6" text:style-name="artikel">
            <text:p text:style-name="artikel_kop_titel"><text:span text:style-name="artikel_kop_label">Artikel</text:span> <text:span text:style-name="artikel_kop_nr">6</text:span> Inwerkingtreding</text:p>
            <text:p text:style-name="al">Deze nadere regels treden in werking op de dag nadat ze zijn bekend gemaakt en gelden tot 1 oktober 2020.</text:p>
          </text:section>
        </text:section>
        <text:section text:name="regeling-sluiting_id1-3-2-3" text:style-name="regeling-sluiting">
          <text:section text:name="ondertekening_id1-3-2-3-1">
            <text:p><text:span text:style-name="functie">Aldus vastgesteld te Schiedam 26 mei 2020</text:span></text:p>
            <text:p><text:span text:style-name="functie">Burgemeester en wethouders van Schiedam,</text:span></text:p>
          </text:section>
          <text:section text:name="ondertekening_id1-3-2-3-2">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M.A. van den Hende,wnd </text:span></text:p>
          </text:section>
          <text:section text:name="ondertekening_id1-3-2-3-3">
            <text:p><text:span text:style-name="functie"/></text:p>
            <text:p><text:span text:style-name="functie">de burgemees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943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3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Openbare orde en veiligheid | Organisatie en beleid</meta:user-defined>
    <meta:user-defined meta:name="DC.source">artikel 156 van de Gemeentewet]|[1.0:c:BWBR0005416&amp;artikel=156&amp;g=2020-01-01</meta:user-defined>
    <meta:user-defined meta:name="DC.source">https://decentrale.regelgeving.overheid.nl/cvdr/xhtmloutput/Historie/Schiedam/280187/CVDR280187_16.html</meta:user-defined>
    <meta:user-defined meta:name="OVERHEIDop.referentienummer">20INT00167</meta:user-defined>
    <meta:user-defined meta:name="DCTERMS.alternative">Nadere regels terrassen COVID-19 Schiedam</meta:user-defined>
    <dc:language>nl</dc:language>
    <meta:user-defined meta:name="OVERHEID.Gemeente/DC.spatial">Schiedam</meta:user-defined>
    <meta:user-defined meta:name="DC.title">Besluit van het college van burgemeester en wethouders van de gemeente Schiedam houdende nadere regels omtrent terrassen (nadere regels terrassen COVID-19 Schiedam)</meta:user-defined>
    <meta:user-defined meta:name="DCTERMS.W3CDTF/DCTERMS.available">2020-06-02</meta:user-defined>
    <meta:user-defined meta:name="DCTERMS.W3CDTF/OVERHEIDop.jaargang">2020</meta:user-defined>
    <meta:user-defined meta:name="OVERHEIDop.publicationIssue">139438</meta:user-defined>
    <meta:user-defined meta:name="OVERHEIDop.betreftRegeling">CVDR640893_1</meta:user-defined>
    <meta:user-defined meta:name="xs:date/OVERHEIDop.startdatum">2020-06-03</meta:user-defined>
    <meta:user-defined meta:name="xs:date/OVERHEIDop.einddatum">2020-10-01</meta:user-defined>
    <meta:user-defined meta:name="OVERHEIDop.GmbID/DC.identifier">gmb-2020-139438</meta:user-defined>
    <meta:user-defined meta:name="OVERHEIDop.versieInformatie"/>
  </office:meta>
</office:document-meta>
</file>