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5 mei 2020, 20-296/5115835, wijzigen en aanbrengen van reclame, Plesmanstraat 36, 3905, overige veranderingen aan bestaande bouwwerken, handelen in strijd met regels ruimtelijke ordening en reclame plaatsen</text:p>
              </text:list-item>
              <text:list-item text:style-override="id1-3-2-1-1-2-2">
                <text:number>2.</text:number>
                <text:p text:style-name="al">25 mei 2020, 20-298/5190275, uitbreiding woning inclusief berging, Bronmos 5, 3904, bijbehorend bouwwerk bouwen, dakkapel plaatsen, overige veranderingen aan bestaande bouwwerken</text:p>
              </text:list-item>
              <text:list-item text:style-override="id1-3-2-1-1-2-3">
                <text:number>3.</text:number>
                <text:p text:style-name="al">22 mei 2020, 20-300/5195189, plaatsen dakkapel voorzijde woning, De Riethoek 16, 3901, bouwen</text:p>
              </text:list-item>
              <text:list-item text:style-override="id1-3-2-1-1-2-4">
                <text:number>4.</text:number>
                <text:p text:style-name="al">26 mei 2020, 20-302/5193455, plaatsen van banierpalen, Scheepjeshofplein, Zwaaiplein, Kees Stipplein, Markt, Raadhuisplein, 3901, vlaggenmast plaatsen</text:p>
              </text:list-item>
              <text:list-item text:style-override="id1-3-2-1-1-2-5">
                <text:number>5.</text:number>
                <text:p text:style-name="al">26 mei 2020, 20-303/5193779, verbouwing winkelruimte, Hoofdstraat 102, 3901, nieuw kozijn plaatsen of bestaand kozijn of gevelpaneel veranderen, overig bouwwerk bouwen, reclame plaatsen</text:p>
              </text:list-item>
              <text:list-item text:style-override="id1-3-2-1-1-2-6">
                <text:number>6.</text:number>
                <text:p text:style-name="al">27 mei 2020, 20-305/5196805, uitbreiding woning, De Savornin Lohmanstraat 128, 3904, bouwen</text:p>
              </text:list-item>
              <text:list-item text:style-override="id1-3-2-1-1-2-7">
                <text:number>7.</text:number>
                <text:p text:style-name="al">27 mei 2020, 20-307/5197335, realiseren veranda voorzijde woning, De Kweek 2, 3905, bouwen</text:p>
              </text:list-item>
              <text:list-item text:style-override="id1-3-2-1-1-2-8">
                <text:number>8.</text:number>
                <text:p text:style-name="al">27 mei 2020, 20-309/5198107, plaatsen van een dakkapel voorzijde woning, Leeuwerik 62, 3906,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4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22: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23</meta:user-defined>
    <meta:user-defined meta:name="OVERHEIDop.GmbID/DC.identifier">gmb-2020-139423</meta:user-defined>
    <meta:user-defined meta:name="OVERHEIDop.versieInformatie"/>
  </office:meta>
</office:document-meta>
</file>