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plan Noordrand (kavel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Plan Noordrand kavel 32 te Ossendrecht </text:p>
            <text:p text:style-name="common-al">Het bouwen van een woning met garage, alsmede het aanleggen van een uitrit </text:p>
            <text:p text:style-name="common-al">Ontvangen 18 me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9421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2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21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909.829 379256.852</meta:user-defined>
    <meta:user-defined meta:name="DC.title">Aangevraagde omgevingsvergunning Ossendrecht - plan Noordrand (kavel 32)</meta:user-defined>
    <meta:user-defined meta:name="OVERHEID.PostcodeHuisnummer/OVERHEIDop.postcodeHuisnummer">4641HS 35</meta:user-defined>
    <meta:user-defined meta:name="OVERHEIDop.straatnaam">Doktersstraat</meta:user-defined>
    <meta:user-defined meta:name="OVERHEIDop.woonplaats">Ossendrec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421</meta:user-defined>
    <meta:user-defined meta:name="OVERHEIDop.GmbID/DC.identifier">gmb-2020-139421</meta:user-defined>
    <meta:user-defined meta:name="OVERHEIDop.versieInformatie"/>
  </office:meta>
</office:document-meta>
</file>