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14, 4641 GP Ossendrecht </text:p>
            <text:p text:style-name="common-al">Het gebruik van de garage als tijdelijke woonruimte </text:p>
            <text:p text:style-name="common-al">Ontvangen 18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Aangevraag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20</meta:user-defined>
    <meta:user-defined meta:name="OVERHEIDop.GmbID/DC.identifier">gmb-2020-139420</meta:user-defined>
    <meta:user-defined meta:name="OVERHEIDop.versieInformatie"/>
  </office:meta>
</office:document-meta>
</file>