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bouw werktuigenloods, Frieseste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 Het bouwen van een werktuigenloods, Friesesteeg 20, Rhenen, Aanvraagnummer: 5177717. Indieningsdatum: 18 me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03.079 443113.813</meta:user-defined>
    <meta:user-defined meta:name="DC.title">Gemeente Rhenen - Ingediende aanvragen omgevingsvergunning (bouwen) bouw werktuigenloods, Friesesteeg 20</meta:user-defined>
    <meta:user-defined meta:name="OVERHEID.PostcodeHuisnummer/OVERHEIDop.postcodeHuisnummer">3911VR 20</meta:user-defined>
    <meta:user-defined meta:name="OVERHEIDop.straatnaam">Friesesteeg</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417</meta:user-defined>
    <meta:user-defined meta:name="OVERHEIDop.GmbID/DC.identifier">gmb-2020-139417</meta:user-defined>
    <meta:user-defined meta:name="OVERHEIDop.versieInformatie"/>
  </office:meta>
</office:document-meta>
</file>