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wijzigen gevel, De Spijnderstor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 Het wijzigen van de gevel, De Spijnderstoren 4, Rhenen, Aanvraagnummer: 5187813. Indieningsdatum: 23 me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56.315 442168.079</meta:user-defined>
    <meta:user-defined meta:name="DC.title">Gemeente Rhenen - Ingediende aanvragen omgevingsvergunning (bouwen) wijzigen gevel, De Spijnderstoren 4</meta:user-defined>
    <meta:user-defined meta:name="OVERHEID.PostcodeHuisnummer/OVERHEIDop.postcodeHuisnummer">3912AW 4</meta:user-defined>
    <meta:user-defined meta:name="OVERHEIDop.straatnaam">De Spijnderstoren</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416</meta:user-defined>
    <meta:user-defined meta:name="OVERHEIDop.GmbID/DC.identifier">gmb-2020-139416</meta:user-defined>
    <meta:user-defined meta:name="OVERHEIDop.versieInformatie"/>
  </office:meta>
</office:document-meta>
</file>