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Vijdtpolder 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Vijdtpolder 1, 4634 PW Woensdrecht </text:p>
            <text:p text:style-name="common-al">Het uitvoeren van kabel- en leidingwerkzaamheden </text:p>
            <text:p text:style-name="common-al"/>
            <text:p text:style-name="common-al">Verzonden 27 mei 2020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41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7578.711 377632.288</meta:user-defined>
    <meta:user-defined meta:name="DC.title">Woensdrecht - Vijdtpolder 1 (kabels en leidingen, telecom)</meta:user-defined>
    <meta:user-defined meta:name="OVERHEID.PostcodeHuisnummer/OVERHEIDop.postcodeHuisnummer">4634PW 1</meta:user-defined>
    <meta:user-defined meta:name="OVERHEIDop.straatnaam">Vijdtpolder</meta:user-defined>
    <meta:user-defined meta:name="OVERHEIDop.woonplaats">Woensdre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14</meta:user-defined>
    <meta:user-defined meta:name="OVERHEIDop.GmbID/DC.identifier">gmb-2020-139414</meta:user-defined>
    <meta:user-defined meta:name="OVERHEIDop.versieInformatie"/>
  </office:meta>
</office:document-meta>
</file>