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1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11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4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1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4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4 mei 2020 te Rotterdam.</text:span>
          </text:p>
          </text:section>
          <text:section text:name="ondertekening_id1-3-2-3-2">
            <text:p><text:span text:style-name="ondertekening_naam">
            <text:span text:style-name="voornaam">Ing. A.</text:span>
            <text:span text:style-name="achternaam">Aboutaleb</text:span>
          </text:span></text:p>
            <text:p><text:span text:style-name="functie"> Voorzitter van de Veiligheidsregio Rotterdam-Rijnmond</text:span></text:p>
          </text:section>
        </text:section>
        <text:section text:name="bijlage_id1-3-2-4" text:style-name="bijlage">
          <text:p text:style-name="bijlage_top"/>
          <text:p text:style-name="hoofdstuk_kop">
            <text:span text:style-name="nadrukvet">Bijlage bij "Aanwijzingsbesluit gebieden en locaties dd. 14 mei 2020": Overzicht gebieden en locaties in regio Rotterdam-Rijnmon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M.u.v. de parkeerplaatsen bij de golfbaan, die gaan weer open</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Blijft gesloten m.u.v. bestemmingsverkeer zijnde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section text:name="bijlage-sluiting_id1-3-2-4-7" text:style-name="bijlage-sluiting">
            <text:section text:name="gegeven_id1-3-2-4-7-1" text:style-name="gegeven">
              <text:p text:style-name="dagtekening">
              <text:span text:style-name="datum">Vastgesteld op 14 mei 2020 te Rotterdam,</text:span>
            </text:p>
            </text:section>
            <text:section text:name="ondertekening_id1-3-2-4-7-2">
              <text:p><text:span text:style-name="ondertekening_naam">
              <text:span text:style-name="voornaam">Ing. A. </text:span>
              <text:span text:style-name="achternaam">Aboutaleb</text:span>
            </text:span></text:p>
              <text:p><text:span text:style-name="functie"> 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940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4658</meta:user-defined>
    <meta:user-defined meta:name="DCTERMS.alternative">Aanwijzingsbesluit gebieden en locaties Noodverordening COVID-19 Veiligheidsregio Rotterdam-Rijnmond van 14 mei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meta:user-defined>
    <meta:user-defined meta:name="DCTERMS.W3CDTF/DCTERMS.available">2020-06-03</meta:user-defined>
    <meta:user-defined meta:name="DCTERMS.W3CDTF/OVERHEIDop.jaargang">2020</meta:user-defined>
    <meta:user-defined meta:name="OVERHEIDop.publicationIssue">139408</meta:user-defined>
    <meta:user-defined meta:name="OVERHEIDop.betreftRegeling">CVDR640885_1</meta:user-defined>
    <meta:user-defined meta:name="OVERHEIDop.GmbID/DC.identifier">gmb-2020-139408</meta:user-defined>
    <meta:user-defined meta:name="xs:date/OVERHEIDop.startdatum">2020-06-03</meta:user-defined>
    <meta:user-defined meta:name="OVERHEIDop.versieInformatie"/>
  </office:meta>
</office:document-meta>
</file>