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 (plaatsen driehoeksborden) campagne WeCyc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/m vrijdag 29 mei 2020 de volgende vergunningen c.q. ontheffingen zijn verleend:</text:p>
            <text:p text:style-name="common-al"/>
            <text:p text:style-name="tussenkopcur">18 mei 2020</text:p>
            <text:p text:style-name="tussenkopcur">Tijdelijke reclame uiting(b&amp;w)</text:p>
            <text:p text:style-name="common-al">- ES = het plaatsen van driehoeksborden ten behoeve van de Landelijke recycle campagne van WeCycle van 22 juni tot 2 juli 2020 in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940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8.103 441477.07</meta:user-defined>
    <meta:user-defined meta:name="DC.title">Gemeente Rhenen – vergunning c.q. ontheffing tijdelijke reclame (plaatsen driehoeksborden) campagne WeCycle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07</meta:user-defined>
    <meta:user-defined meta:name="OVERHEIDop.GmbID/DC.identifier">gmb-2020-139407</meta:user-defined>
    <meta:user-defined meta:name="OVERHEIDop.versieInformatie"/>
  </office:meta>
</office:document-meta>
</file>