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ouw van een woning, Veenendaalsestraatweg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4 mei 2020 tot en met woensdag 27 mei 2020 de volgende aanvragen om omgevingsvergunning heeft verleend:</text:p>
            <text:p text:style-name="common-al"/>
            <text:p text:style-name="tussenkopcur">REGULIERE PROCEDURE</text:p>
            <text:p text:style-name="tussenkopcur">Bouwen </text:p>
            <text:p text:style-name="common-al">• Het bouwen van een woning, Veenendaalsestraatweg 39, Elst, Aanvraagnummer: 5109501. </text:p>
            <text:p text:style-name="common-al"> Datum bekendmaking besluit: 20 me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940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0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0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380.868 444300.891</meta:user-defined>
    <meta:user-defined meta:name="DC.title">Gemeente Rhenen - Verleende omgevingsvergunning (bouwen) bouw van een woning, Veenendaalsestraatweg 39</meta:user-defined>
    <meta:user-defined meta:name="OVERHEID.PostcodeHuisnummer/OVERHEIDop.postcodeHuisnummer">3921EB 39</meta:user-defined>
    <meta:user-defined meta:name="OVERHEIDop.straatnaam">Veenendaalsestraatweg</meta:user-defined>
    <meta:user-defined meta:name="OVERHEIDop.woonplaats">Elst Ut</meta:user-defined>
    <meta:user-defined meta:name="DCTERMS.W3CDTF/DCTERMS.available">2020-06-03</meta:user-defined>
    <meta:user-defined meta:name="DCTERMS.W3CDTF/OVERHEIDop.jaargang">2020</meta:user-defined>
    <meta:user-defined meta:name="OVERHEIDop.publicationIssue">139404</meta:user-defined>
    <meta:user-defined meta:name="OVERHEIDop.GmbID/DC.identifier">gmb-2020-139404</meta:user-defined>
    <meta:user-defined meta:name="OVERHEIDop.versieInformatie"/>
  </office:meta>
</office:document-meta>
</file>