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realiseren appartement, Herenstraat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4 mei 2020 tot en met woensdag 27 mei 2020 de volgende aanvragen om omgevingsvergunning heeft verleend:</text:p>
            <text:p text:style-name="common-al"/>
            <text:p text:style-name="tussenkopcur">REGULIERE PROCEDURE</text:p>
            <text:p text:style-name="tussenkopcur">Bouwen </text:p>
            <text:p text:style-name="common-al">• Het realiseren van een appartement, Herenstraat 32, Rhenen, Aanvraagnummer: 5033233. Datum bekendmaking besluit: 20 mei 2020. </text:p>
            <text:p text:style-name="common-al">• Het bouwen van een woning, Veenendaalsestraatweg 39, Elst, Aanvraagnummer: 5109501. </text:p>
            <text:p text:style-name="common-al"> Datum bekendmaking besluit: 20 mei 2020. </text:p>
            <text:p text:style-name="common-al"/>
            <text:p text:style-name="tussenkopcur">Bouwen en handelen in strijd met regels ruimtelijke ordening</text:p>
            <text:p text:style-name="common-al">• Het plaatsen van een WAS-sirene op paal, Bantuinweg 43-45, Rhenen, </text:p>
            <text:p text:style-name="common-al">Aanvraagnummer: 5081863. Datum bekendmaking besluit: 27 mei 2020.</text:p>
            <text:p text:style-name="common-al"/>
            <text:p text:style-name="tussenkopcur">Handelen in strijd met regels ruimtelijke ordening </text:p>
            <text:p text:style-name="common-al">• Het bouwen van een schuur en carport, Elsterstraatweg 29, Elst, Aanvraagnummer: 5161149.  Datum bekendmaking besluit: 27 mei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940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0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0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416.565 440996.607</meta:user-defined>
    <meta:user-defined meta:name="DC.title">Gemeente Rhenen - Verleende omgevingsvergunning (bouwen) realiseren appartement, Herenstraat 32</meta:user-defined>
    <meta:user-defined meta:name="OVERHEID.PostcodeHuisnummer/OVERHEIDop.postcodeHuisnummer">3911JE 32</meta:user-defined>
    <meta:user-defined meta:name="OVERHEIDop.straatnaam">Herenstraat</meta:user-defined>
    <meta:user-defined meta:name="OVERHEIDop.woonplaats">Rhenen</meta:user-defined>
    <meta:user-defined meta:name="DCTERMS.W3CDTF/DCTERMS.available">2020-06-03</meta:user-defined>
    <meta:user-defined meta:name="DCTERMS.W3CDTF/OVERHEIDop.jaargang">2020</meta:user-defined>
    <meta:user-defined meta:name="OVERHEIDop.publicationIssue">139403</meta:user-defined>
    <meta:user-defined meta:name="OVERHEIDop.GmbID/DC.identifier">gmb-2020-139403</meta:user-defined>
    <meta:user-defined meta:name="OVERHEIDop.versieInformatie"/>
  </office:meta>
</office:document-meta>
</file>