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randveilig gebruik)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27 mei 2020 de volgende omgevingsvergunning heeft verleend:</text:p>
            <text:p text:style-name="common-al">Brandveilig gebruik</text:p>
            <text:p text:style-name="common-al">• Het brandveilig gebruiken van een kinderdagopvang, Bantuinweg 43, Rhenen. </text:p>
            <text:p text:style-name="common-al">Aanvraagnummer 5042791. </text:p>
            <text:p text:style-name="common-al"/>
            <text:p text:style-name="tussenkopcur">Ter inzage</text:p>
            <text:p text:style-name="common-al">De aanvraag, de beschikking en de bijbehorende stukken liggen met ingang van donderdag 28 november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Omgevingsvergunning uitgebreide voorbereidingsprocedure (brandveilig gebruik)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391</meta:user-defined>
    <meta:user-defined meta:name="OVERHEIDop.GmbID/DC.identifier">gmb-2020-139391</meta:user-defined>
    <meta:user-defined meta:name="OVERHEIDop.versieInformatie"/>
  </office:meta>
</office:document-meta>
</file>