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Leemakkers 10 te Veenhuizen, het plaatsen van zonnepanelen, 10 jan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Leemakkers 10 te Veenhuizen, het plaatsen van zonnepanelen, 10 januari 2020;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3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49 561115</meta:user-defined>
    <meta:user-defined meta:name="DC.title">Besluit omgevingsvergunning , Bouwen Leemakkers 10 te Veenhuizen, het plaatsen van zonnepanelen, 10 januari 2020;</meta:user-defined>
    <meta:user-defined meta:name="OVERHEID.PostcodeHuisnummer/OVERHEIDop.postcodeHuisnummer">9341BT 10</meta:user-defined>
    <meta:user-defined meta:name="OVERHEIDop.straatnaam">Leemakkers</meta:user-defined>
    <meta:user-defined meta:name="OVERHEIDop.woonplaats">Veenhuiz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39</meta:user-defined>
    <meta:user-defined meta:name="OVERHEIDop.GmbID/DC.identifier">gmb-2020-13939</meta:user-defined>
    <meta:user-defined meta:name="OVERHEIDop.versieInformatie"/>
  </office:meta>
</office:document-meta>
</file>