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amgaarde en Akkerdreven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ei 2020 besloten om de beslistermijn voor de aanvraag met zaaknummer 2020-00632 voor een omgevingsvergunning op locatie Damgaarde en Akkerdreven in Nieuw-Beijer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31 woning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39364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36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36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2593.82 424850.75</meta:user-defined>
    <meta:user-defined meta:name="DC.title">Kennisgeving verlenging beslistermijn omgevingsvergunning Damgaarde en Akkerdreven in Nieuw-Beijerland</meta:user-defined>
    <meta:user-defined meta:name="OVERHEID.PostcodeHuisnummer/OVERHEIDop.postcodeHuisnummer">3264PN 5</meta:user-defined>
    <meta:user-defined meta:name="OVERHEIDop.straatnaam">Sproeipad</meta:user-defined>
    <meta:user-defined meta:name="OVERHEIDop.woonplaats">Nieuw-Beijerland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9364</meta:user-defined>
    <meta:user-defined meta:name="OVERHEIDop.GmbID/DC.identifier">gmb-2020-139364</meta:user-defined>
    <meta:user-defined meta:name="OVERHEIDop.versieInformatie"/>
  </office:meta>
</office:document-meta>
</file>