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Nieuwe Kalfjes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541</text:span>
          </text:p>
            <text:p text:style-name="common-al">Gemeente Amstelveen heeft op 29 mei 2020 een aanvraag drank- en horecavergunning(en) ontvangen voor Amsterdamse Hockey- en Bandyclub. De locatie is Nieuwe Kalfjeslaan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35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5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drank- en horecavergunning(en) ontvangen - Nieuwe Kalfjeslaan 19 in Amstelveen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356</meta:user-defined>
    <meta:user-defined meta:name="OVERHEIDop.GmbID/DC.identifier">gmb-2020-139356</meta:user-defined>
    <meta:user-defined meta:name="OVERHEIDop.versieInformatie"/>
  </office:meta>
</office:document-meta>
</file>