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lora 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9 mei 2020</text:p>
            <text:p text:style-name="common-al">Voor: het plaatsen van een reuzenrad voor maximaal zes maanden</text:p>
            <text:p text:style-name="common-al">Locatie: Flora 2, 9642 LW  Veendam</text:p>
            <text:p text:style-name="common-al">Datum besluit: 29 mei 2020 (zaaknummer 11778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934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4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4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117782</meta:user-defined>
    <dc:language>nl</dc:language>
    <meta:user-defined meta:name="OVERHEID.EPSG28992/DC.spatial">252942.619 569563.774</meta:user-defined>
    <meta:user-defined meta:name="DC.title">Omgevingsvergunning verleend, Flora 2, bouw</meta:user-defined>
    <meta:user-defined meta:name="OVERHEID.PostcodeHuisnummer/OVERHEIDop.postcodeHuisnummer">9642LW 2</meta:user-defined>
    <meta:user-defined meta:name="OVERHEIDop.straatnaam">Flora</meta:user-defined>
    <meta:user-defined meta:name="OVERHEIDop.woonplaats">Veendam</meta:user-defined>
    <meta:user-defined meta:name="DCTERMS.W3CDTF/DCTERMS.available">2020-06-03</meta:user-defined>
    <meta:user-defined meta:name="DCTERMS.W3CDTF/OVERHEIDop.jaargang">2020</meta:user-defined>
    <meta:user-defined meta:name="OVERHEIDop.publicationIssue">139348</meta:user-defined>
    <meta:user-defined meta:name="OVERHEIDop.GmbID/DC.identifier">gmb-2020-139348</meta:user-defined>
    <meta:user-defined meta:name="OVERHEIDop.versieInformatie"/>
  </office:meta>
</office:document-meta>
</file>