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erweg 5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70 voor het kappen van 53  fijnsparren i.v.m. de letterzetter (kappen met herplantplicht op locatie Peppelerweg 51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mei 2020</text:span>
          </text:p>
            <text:p text:style-name="last-al">Belanghebbenden kunnen een bezwaar indienen. De termijn voor het indienen van een bezwaar start op 30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3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87 473825</meta:user-defined>
    <meta:user-defined meta:name="DC.title">Kennisgeving besluit op aanvraag omgevingsvergunning Peppelerweg 51 B</meta:user-defined>
    <meta:user-defined meta:name="OVERHEID.PostcodeHuisnummer/OVERHEIDop.postcodeHuisnummer">3881NA 51</meta:user-defined>
    <meta:user-defined meta:name="OVERHEIDop.straatnaam">Peppelerweg</meta:user-defined>
    <meta:user-defined meta:name="OVERHEIDop.woonplaats">P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46</meta:user-defined>
    <meta:user-defined meta:name="OVERHEIDop.GmbID/DC.identifier">gmb-2020-139346</meta:user-defined>
    <meta:user-defined meta:name="OVERHEIDop.versieInformatie"/>
  </office:meta>
</office:document-meta>
</file>