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 Eng-Oos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32 voor het plaatsen van een hekwerk (bouwen) op locatie Hoge Eng-Oost 5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30 mei 2020</text:span>
          </text:p>
            <text:p text:style-name="last-al">Belanghebbenden kunnen een bezwaar indienen. De termijn voor het indienen van een bezwaar start op 30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934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93 473409.45</meta:user-defined>
    <meta:user-defined meta:name="DC.title">Kennisgeving besluit op aanvraag omgevingsvergunning Hoge Eng-Oost 54</meta:user-defined>
    <meta:user-defined meta:name="OVERHEID.PostcodeHuisnummer/OVERHEIDop.postcodeHuisnummer">3882TN 54</meta:user-defined>
    <meta:user-defined meta:name="OVERHEIDop.straatnaam">Hoge Eng-Oost</meta:user-defined>
    <meta:user-defined meta:name="OVERHEIDop.woonplaats">Putt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343</meta:user-defined>
    <meta:user-defined meta:name="OVERHEIDop.GmbID/DC.identifier">gmb-2020-139343</meta:user-defined>
    <meta:user-defined meta:name="OVERHEIDop.versieInformatie"/>
  </office:meta>
</office:document-meta>
</file>