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- Verwerking melding uitweg Alkmaarse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 </text:p>
            <text:p text:style-name="common-al"/>
            <text:p text:style-name="common-al">Melding uitweg: Alkmaarseweg 12, Middenmeer</text:p>
            <text:p text:style-name="common-al"/>
            <text:p text:style-name="common-al">
            <text:span text:style-name="nadrukvet">Bezwaarclausule </text:span>
          </text:p>
            <text:p text:style-name="common-al">Bent u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3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7161.457 533398.636</meta:user-defined>
    <meta:user-defined meta:name="DC.title">Hollands Kroon - Week 23 - Verwerking melding uitweg Alkmaarseweg 12,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39</meta:user-defined>
    <meta:user-defined meta:name="OVERHEIDop.GmbID/DC.identifier">gmb-2020-139339</meta:user-defined>
    <meta:user-defined meta:name="OVERHEIDop.versieInformatie"/>
  </office:meta>
</office:document-meta>
</file>