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Sleutelbloemstraat 3, 1171 WZ, plaatsen van een dakkapel in het voordakvlak van de woning, verzenddatum 29-05-2020, zaaknummer 3526583, olonummer 4966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33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3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3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61.798 484339.949</meta:user-defined>
    <meta:user-defined meta:name="DC.title">Ingetrokken aanvraag omgevingsvergunning, Badhoevedorp, Sleutelbloemstraat 3, 1171 WZ, plaatsen van een dakkapel in het voordakvlak van de woning, verzenddatum 29-05-2020, zaaknummer 3526583, olonummer 4966455.</meta:user-defined>
    <meta:user-defined meta:name="OVERHEID.PostcodeHuisnummer/OVERHEIDop.postcodeHuisnummer">1171WZ 3</meta:user-defined>
    <meta:user-defined meta:name="OVERHEIDop.straatnaam">Sleutelbloemstraat</meta:user-defined>
    <meta:user-defined meta:name="OVERHEIDop.woonplaats">Badhoevedor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336</meta:user-defined>
    <meta:user-defined meta:name="OVERHEIDop.GmbID/DC.identifier">gmb-2020-139336</meta:user-defined>
    <meta:user-defined meta:name="OVERHEIDop.versieInformatie"/>
  </office:meta>
</office:document-meta>
</file>