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draagconstructie / maken van een muurdoorbraak tussen woonkamer en keuken, Adriaan Mulderstraat 17 te Utrecht,  HZ_WABO-20-14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an Mulderstraat 17 te Utrecht</text:p>
            <text:p text:style-name="common-al">HZ_WABO-20-14125</text:p>
            <text:p text:style-name="common-al">Toelichting: het wijzigen van de draagconstructie / maken van een muurdoorbraak tussen woonkamer en keuken</text:p>
            <text:p text:style-name="common-al">Datum besluit: 29 mei 2020</text:p>
            <text:p text:style-name="common-al">Startdatum bezwaartermijn: 30 me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933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3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3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212.87 458385.98</meta:user-defined>
    <meta:user-defined meta:name="DC.title">Afgehandelde omgevingsvergunning, het wijzigen van de draagconstructie / maken van een muurdoorbraak tussen woonkamer en keuken, Adriaan Mulderstraat 17 te Utrecht,  HZ_WABO-20-14125</meta:user-defined>
    <meta:user-defined meta:name="OVERHEID.PostcodeHuisnummer/OVERHEIDop.postcodeHuisnummer">3555BL 17</meta:user-defined>
    <meta:user-defined meta:name="OVERHEIDop.straatnaam">Adriaan Mulderstraat</meta:user-defined>
    <meta:user-defined meta:name="OVERHEIDop.woonplaats">Utrecht</meta:user-defined>
    <meta:user-defined meta:name="DCTERMS.W3CDTF/DCTERMS.available">2020-06-03</meta:user-defined>
    <meta:user-defined meta:name="OVERHEIDop.externeBijlage">Publiceerbaar-A|exb-2020-28421</meta:user-defined>
    <meta:user-defined meta:name="OVERHEIDop.externeBijlage">Besluit omgevingsvergunning publiceerbaar|exb-2020-28422</meta:user-defined>
    <meta:user-defined meta:name="DCTERMS.W3CDTF/OVERHEIDop.jaargang">2020</meta:user-defined>
    <meta:user-defined meta:name="OVERHEIDop.publicationIssue">139332</meta:user-defined>
    <meta:user-defined meta:name="OVERHEIDop.GmbID/DC.identifier">gmb-2020-139332</meta:user-defined>
    <meta:user-defined meta:name="OVERHEIDop.versieInformatie"/>
  </office:meta>
</office:document-meta>
</file>