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19 (vervangen dakpannen monumentaal pand); 639445; 16-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nkerweg 19 (vervangen dakpannen monumentaal pand); 639445; 16-4-2020; Status: Verleend, gemeente Hilversum</text:span>
          </text:p>
            <text:p text:style-name="common-al"/>
            <text:p text:style-name="common-al">Verzenddatum: 2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45</meta:user-defined>
    <meta:user-defined meta:name="DCTERMS.abstract">vervangen dakpannen monumentaal pand</meta:user-defined>
    <dc:language>nl</dc:language>
    <meta:user-defined meta:name="OVERHEID.EPSG28992/DC.spatial">139354.461 471212.019</meta:user-defined>
    <meta:user-defined meta:name="DC.title">Jonkerweg 19 (vervangen dakpannen monumentaal pand); 639445; 16-04-20; Verleende omgevingsvergunning</meta:user-defined>
    <meta:user-defined meta:name="OVERHEID.PostcodeHuisnummer/OVERHEIDop.postcodeHuisnummer">1217PM 19</meta:user-defined>
    <meta:user-defined meta:name="OVERHEIDop.straatnaam">Jonkerweg</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316</meta:user-defined>
    <meta:user-defined meta:name="OVERHEIDop.GmbID/DC.identifier">gmb-2020-139316</meta:user-defined>
    <meta:user-defined meta:name="OVERHEIDop.versieInformatie"/>
  </office:meta>
</office:document-meta>
</file>