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bedrijf  Ladage Beheer B.V., Noorderweg 18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chiedam heeft op 28 mei 2020 een exploitatievergunning verleend aan het horecabedrijf Ladage Beheer BV, gevestigd Noorderweg 18 te Schiedam.</text:p>
            <text:p text:style-name="common-al">Het betreft hier een vestiging van Bram Ladage op het plein bij de Euroscoop.</text:p>
            <text:p text:style-name="common-al">De maximaal toegestane openingstijden van het horecabedrijf zijn:</text:p>
            <text:p text:style-name="common-al">- zondag tot en met zaterdag  van 07:00 uur tot 01:00 uur</text:p>
            <text:p text:style-name="common-al">De maximaal toegestane openingstijden van het terras zijn:</text:p>
            <text:p text:style-name="common-al">- zondag tot en met zaterdag  van 07:00 uur tot 22:00 uur</text:p>
            <text:p text:style-name="common-al">Het terras is gesitueerd langs de voor- en zijgevel van het pand aan de Noorderweg 18 en heeft een afmeting van ca. 245m².</text:p>
            <text:p text:style-name="common-al">Vanaf 3 juni 2020 ligt een afschrift van de verleende vergunning, gedurende zes weken gerekend vanaf de datum van het besluit, ter inzage bij het Klant Contact Centrum (Omgevingsloket), Stadserf 1 te Schiedam (alleen op afspraak)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931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1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1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7563.073 437673.143</meta:user-defined>
    <meta:user-defined meta:name="DC.title">Verleende exploitatievergunning horecabedrijf  Ladage Beheer B.V., Noorderweg 18 te Schiedam</meta:user-defined>
    <meta:user-defined meta:name="OVERHEID.PostcodeHuisnummer/OVERHEIDop.postcodeHuisnummer">3119XX 22</meta:user-defined>
    <meta:user-defined meta:name="OVERHEIDop.straatnaam">Noorderweg</meta:user-defined>
    <meta:user-defined meta:name="OVERHEIDop.woonplaats">Schie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312</meta:user-defined>
    <meta:user-defined meta:name="OVERHEIDop.GmbID/DC.identifier">gmb-2020-139312</meta:user-defined>
    <meta:user-defined meta:name="OVERHEIDop.versieInformatie"/>
  </office:meta>
</office:document-meta>
</file>